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 fo:font-size="24pt" fo:font-weight="bold"/>
    </style:style>
    <style:style style:name="P2" style:family="paragraph" style:parent-style-name="Text_20_body">
      <style:text-properties style:font-name="Arial Narrow" fo:font-size="13.5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Arial Narrow"/>
    </style:style>
    <style:style style:name="P4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5" style:family="paragraph" style:parent-style-name="Text_20_body">
      <style:text-properties fo:color="#c00000" style:font-name="Arial Narrow" fo:font-size="26pt" fo:font-weight="bold"/>
    </style:style>
    <style:style style:name="P6" style:family="paragraph" style:parent-style-name="Text_20_body">
      <style:text-properties fo:color="#000000" style:font-name="Arial Narrow" fo:font-size="14pt" fo:font-weight="bold"/>
    </style:style>
    <style:style style:name="P7" style:family="paragraph" style:parent-style-name="Text_20_body">
      <style:text-properties fo:color="#000000" style:font-name="Arial Narrow" fo:font-size="18pt" fo:font-weight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weight="bold"/>
    </style:style>
    <style:style style:name="T4" style:family="text">
      <style:text-properties fo:color="#000000" style:font-name="Arial 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BARBERINO VAL D’ELSA</text:p>
      <text:p text:style-name="P1">COMUNE DI SAN CASCIANO IN VAL DI PESA</text:p>
      <text:p text:style-name="P1">COMUNE DI TAVARNELLE VAL DI PESA</text:p>
      <text:p text:style-name="Text_20_body"> </text:p>
      <text:p text:style-name="P2">Ufficio Stampa Associato del Chianti fiorentino</text:p>
      <text:p text:style-name="Text_20_body"> </text:p>
      <text:p text:style-name="P7">Una trentina le colonie feline libere presenti nei tre Comuni</text:p>
      <text:p text:style-name="P5">Colonie feline, Comuni in rete nel controllo e nella tutela di 300 gatti selvatici</text:p>
      <text:p text:style-name="P4">Gli assessori all’Ambiente: “dalla riproduzione alle malattie infettive, dal censimento alla sterilizzazione degli animali, erogheremo un’ampia gamma di servizi integrando gli interventi gestiti dalla Asl”</text:p>
      <text:p text:style-name="P8"> </text:p>
      <text:p text:style-name="P10">Barberino – San Casciano – Tavarnelle, 25 febbraio 2015. Colonie feline in libertà gestite in maniera diretta e con interventi coordinati e sistematici dai Comuni del Chianti.  E’ il nuovo progetto che mette in rete i Comuni di San Casciano, Barberino e Tavarnelle, impegnati nella tutela della salute dei gatti selvatici. Sono 300 gli animali, raggruppati in una trentina di colonie, censiti e presenti in specifiche aree pubbliche dei tre Comuni che per la prima volta saranno presi in carica dalle amministrazioni comunali. Per un investimento complessivo pari a circa 10mila euro, i Comuni realizzeranno una ampia gamma di servizi integrandosi alle attività gestite fino a questo momento soltanto dalle aziende sanitarie locali. Gli interventi messi in ponte per la gestione delle colonie feline spazieranno dal controllo e dal monitoraggio della riproduzione degli amici a quattro zampe alla cattura, alla sterilizzazione e in generale alla salvaguardia dello stato di salute dei gatti randagi. </text:p>
      <text:p text:style-name="P9"> </text:p>
      <text:p text:style-name="P9">“<text:span text:style-name="T2">Il nostro progetto – spiegano gli assessori all’Ambiente dei Comuni di San Casciano, Tavarnelle e Barberino </text:span><text:span text:style-name="T3">Consuelo Cavallini, Marco Rustioni e Giannino Pastori </text:span><text:span text:style-name="T2">-  che realizzeremo attraverso la collaborazione di un’associazione esperta nel settore si compone di un aspetto importante che è quello relativo alle modalità di cura degli animali, connesso alla tutela delle condizioni igieniche del territorio; il controllo della crescita della popolazione felina si verificherà con interventi capillari e diffusi, coordinati da un referente unico per l’intera zona, la nostra attenzione sarà rivolta anche al monitoraggio delle malattie infettive, alcune delle quali, come è noto, sono trasmissibili all’uomo”. Con l’obiettivo di instaurare un rapporto più diretto con il cittadino e fornire alla comunità un interlocutore costante i Comuni attiveranno uno sportello telefonico con attività di front-office disponibile in determinate fasce orarie settimanali. “L’associazione che per conto nostro si occuperà della tutela e della gestione delle colonie feline – proseguono gli assessori – avrà il compito di effettuare </text:span><text:span text:style-name="T4">sopralluoghi per l'individuazione e il censimento di nuove colonie feline, oltre che gestire il controllo di quelle già censite, dovrà monitorare il territorio per rilevare eventuali segnalazioni da parte dei cittadini e, a seguito della cattura e della sterilizzazione, occuparsi della degenza post-intervento presso i locali dell'associazione e del ricollocamento dei gatti in colonia”. “La </text:span><text:span text:style-name="T2">gestione condivisa dei gatti randagi - concludono gli assessori - è un importante ulteriore banco di prova per i Comuni dell'Unione che vogliono lavorare insieme e in sintonia, ricercando il maggior livello di collaborazione possibile in territori ambientalmente simili”.</text:span></text:p>
      <text:p text:style-name="P8"> </text:p>
      <text:p text:style-name="P3"><text:soft-page-break/>Cinzia Dugo</text:p>
      <text:p text:style-name="P3">Ufficio Stampa Associato del Chianti Fiorentino</text:p>
      <text:p text:style-name="P3">Comuni di Barberino Val d’Elsa, San Casciano in Val di Pesa, Tavarnelle Val di Pesa</text:p>
      <text:p text:style-name="P3">Mob. 347 9746290 – 335 1601893</text:p>
      <text:p text:style-name="P8"><text:span text:style-name="T2">e.mail: </text:span><text:a xlink:type="simple" xlink:href="mailto:cinziadugo@gmail.com"><text:span text:style-name="T2">cinziadugo@gmail.com</text:span>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2-26T12:28:25.11</meta:creation-date>
    <dc:date>2015-02-26T12:30:19.43</dc:date>
    <dc:creator>Comune San Casciano VP </dc:creator>
    <meta:editing-duration>PT33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19" meta:word-count="512" meta:character-count="3481"/>
  </office:meta>
</office:document-meta>
</file>